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70c0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70c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ĆWICZENIA <text:s/>DLA UCZNIÓW <text:s/>MAJĄCYCH </text:span></text:p>
      <text:p text:style-name="P1"><text:span text:style-name="T2">TRUDNOŚCI W CZYTANIU I PISANIU</text:span></text:p>
      <text:p text:style-name="P1"><text:span text:style-name="T2">(percepcja wzrokowa i słuchowa)</text:span></text:p>
      <text:p text:style-name="P2"/>
      <text:p text:style-name="Standard"><text:span text:style-name="T4">1. Wstaw brakującą taką samą literę i odczytaj zdania. </text:span></text:p>
      <text:p text:style-name="Standard"><text:span text:style-name="T1"><text:s/></text:span></text:p>
      <text:p text:style-name="Standard"><text:span text:style-name="T2">Przykład : O</text:span><text:span text:style-name="T1">la </text:span><text:span text:style-name="T2">o</text:span><text:span text:style-name="T1">biera </text:span><text:span text:style-name="T2">o</text:span><text:span text:style-name="T1">woce. </text:span></text:p>
      <text:p text:style-name="Standard"><text:span text:style-name="T1">_ rysia <text:s text:c="2"/>_armi <text:s text:c="2"/>_ury. </text:span></text:p>
      <text:p text:style-name="Standard"><text:span text:style-name="T1">_iotruś <text:s text:c="2"/>_isze <text:s text:c="2"/>_iórem. </text:span></text:p>
      <text:p text:style-name="Standard"><text:span text:style-name="T1">_enek <text:s text:c="2"/>_nalazł <text:s text:c="2"/>_apałki. </text:span></text:p>
      <text:p text:style-name="Standard"><text:span text:style-name="T1">_anda <text:s text:c="2"/>_idziała <text:s text:c="2"/>_arszawę.</text:span></text:p>
      <text:p text:style-name="Standard"><text:span text:style-name="T1"><text:s/>_asia <text:s text:c="2"/>_upuje <text:s text:c="2"/>_alafiora. </text:span></text:p>
      <text:p text:style-name="Standard"><text:span text:style-name="T1">_ola <text:s text:c="2"/>_e <text:s text:c="2"/>_ajko. </text:span></text:p>
      <text:p text:style-name="Standard"><text:span text:style-name="T1">_azik <text:s text:c="2"/>_upił <text:s text:c="2"/>_otka. </text:span></text:p>
      <text:p text:style-name="Standard"><text:span text:style-name="T1">_ujek <text:s text:c="2"/>_aży <text:s text:c="2"/>_arzywa. </text:span></text:p>
      <text:p text:style-name="Standard"><text:span text:style-name="T1">_asia <text:s text:c="2"/>_awi <text:s text:c="2"/>_artka. </text:span></text:p>
      <text:p text:style-name="Standard"><text:span text:style-name="T1">_iesia <text:s text:c="2"/>_ozi <text:s text:c="2"/>_ojtka</text:span></text:p>
      <text:p text:style-name="P2"/>
      <text:p text:style-name="Standard"><text:span text:style-name="T4">2. Przeczytaj wyrazy. Podkreśl literę, którą się różnią te wyrazy. </text:span></text:p>
      <text:p text:style-name="Standard"><text:span text:style-name="T2">Przykład : </text:span><text:span text:style-name="T3">k</text:span><text:span text:style-name="T2">osa – </text:span><text:span text:style-name="T3">r</text:span><text:span text:style-name="T2">osa <text:s text:c="34"/></text:span></text:p>
      <text:p text:style-name="Standard"><text:span text:style-name="T1">woda <text:s/>− soda </text:span></text:p>
      <text:p text:style-name="Standard"><text:span text:style-name="T1">bilet <text:s/>− balet </text:span></text:p>
      <text:p text:style-name="Standard"><text:span text:style-name="T1"><text:s/>woda − soda <text:s text:c="39"/></text:span></text:p>
      <text:p text:style-name="Standard"><text:bookmark text:name="Bookmark"/><text:span text:style-name="T1">beczka <text:s text:c="2"/>− <text:s/>teczka </text:span></text:p>
      <text:p text:style-name="Standard"><text:span text:style-name="T1">sobota <text:s/>− robota </text:span></text:p>
      <text:p text:style-name="Standard"><text:span text:style-name="T1">kufer <text:s text:c="3"/>− <text:s/>kuter <text:s text:c="75"/></text:span></text:p>
      <text:p text:style-name="Standard"><text:soft-page-break/><text:span text:style-name="T1">rzepa <text:s text:c="2"/>− <text:s text:c="2"/>rzeka </text:span></text:p>
      <text:p text:style-name="Standard"><text:span text:style-name="T1">chata <text:s text:c="2"/>− <text:s/>szata <text:s text:c="76"/></text:span></text:p>
      <text:p text:style-name="Standard"><text:span text:style-name="T1">tama <text:s/>− <text:s/>tara</text:span></text:p>
      <text:p text:style-name="Standard"><text:span text:style-name="T1"><text:s/>huta <text:s/>− nuta </text:span></text:p>
      <text:p text:style-name="Standard"><text:span text:style-name="T1"><text:s/>rogi <text:s text:c="2"/>− nogi</text:span></text:p>
      <text:p text:style-name="Standard"><text:span text:style-name="T1"><text:s/>kora <text:s/>− <text:s/>nora</text:span></text:p>
      <text:p text:style-name="Standard"><text:span text:style-name="T1"><text:s/>hak <text:s text:c="2"/>− <text:s/>mak </text:span></text:p>
      <text:p text:style-name="Standard"><text:span text:style-name="T1">praca − <text:s text:c="2"/>płaca </text:span></text:p>
      <text:p text:style-name="Standard"><text:span text:style-name="T1">pałac <text:s/>− pajac</text:span></text:p>
      <text:p text:style-name="Standard"><text:span text:style-name="T1">nagroda − zagroda </text:span></text:p>
      <text:p text:style-name="Standard"><text:span text:style-name="T1">słoik <text:s text:c="2"/>− <text:s text:c="2"/>słoiki </text:span></text:p>
      <text:p text:style-name="Standard"><text:span text:style-name="T1">szyja <text:s/>− <text:s text:c="2"/>czyja</text:span></text:p>
      <text:p text:style-name="Standard"><text:span text:style-name="T1">żyła <text:s text:c="2"/>− <text:s/>żuła</text:span></text:p>
      <text:p text:style-name="P2"/>
      <text:p text:style-name="Standard"><text:span text:style-name="T4">3. Połącz zagadki z rozwiązaniami. </text:span></text:p>
      <text:p text:style-name="Standard"><text:span text:style-name="T1"><text:s text:c="4"/>Zagadki <text:s text:c="77"/>Rozwiązania</text:span></text:p>
      <text:p text:style-name="Standard"><text:span text:style-name="T1">1. Ma białą korę. <text:s text:c="88"/>dźwig </text:span></text:p>
      <text:p text:style-name="Standard"><text:span text:style-name="T1">2. Płynie, wije się. <text:s text:c="86"/>dzwonek</text:span></text:p>
      <text:p text:style-name="Standard"><text:span text:style-name="T1"><text:s/>3. Wzywa na lekcję. <text:s text:c="82"/>rzeczka </text:span></text:p>
      <text:p text:style-name="Standard"><text:span text:style-name="T1">4. Jest niezbędny na budowie. <text:s text:c="67"/>brzoza </text:span></text:p>
      <text:p text:style-name="Standard"><text:span text:style-name="T1">5. Kiedyś były kryte słomą. <text:s text:c="73"/>dzban</text:span></text:p>
      <text:p text:style-name="Standard"><text:span text:style-name="T1"><text:s/>6. Potrzebny do malowania. <text:s text:c="69"/>deszcz </text:span></text:p>
      <text:p text:style-name="Standard"><text:span text:style-name="T1">7. Dzwoni o szyby. <text:s text:c="87"/>pędzel </text:span></text:p>
      <text:p text:style-name="Standard"><text:span text:style-name="T1">8. Wkładasz na głowę. <text:s text:c="81"/>mysz </text:span></text:p>
      <text:p text:style-name="Standard"><text:span text:style-name="T1">9. Dopóty wodę nosi, dopóki się ucho nie urwie. <text:s text:c="35"/>dachy </text:span></text:p>
      <text:p text:style-name="Standard"><text:span text:style-name="T1">10. Ucieka przed kotem <text:s text:c="79"/>czapka</text:span></text:p>
      <text:p text:style-name="P3"><text:soft-page-break/></text:p>
      <text:p text:style-name="Standard"><text:span text:style-name="T4">4. Poproś kogoś o odczytanie podanych wyrazów. Po usłyszeniu zastanów się <text:s/>i powiedz- <text:s/>jakie sowa ukryły się w tych wyrazach?</text:span></text:p>
      <text:p text:style-name="Standard"><text:span text:style-name="T4">Następnie odczytaj <text:s/>je i podkreśl ukryte w nich wyrazy. </text:span></text:p>
      <text:list xml:id="list7612124940181794628" text:style-name="Outline">
        <text:list-item>
          <text:h text:style-name="Heading_20_1" text:outline-level="1"/>
        </text:list-item>
      </text:list>
      <text:p text:style-name="Standard"><text:span text:style-name="T2">Przykład: </text:span><text:span text:style-name="T3">kot</text:span><text:span text:style-name="T2">let</text:span></text:p>
      <text:p text:style-name="Standard"><text:span text:style-name="T1">dachówka <text:s text:c="60"/>deszczówka </text:span></text:p>
      <text:p text:style-name="Standard"><text:span text:style-name="T1">gorączka <text:s text:c="63"/>kosztowny </text:span></text:p>
      <text:p text:style-name="Standard"><text:span text:style-name="T1">koszykówka <text:s text:c="58"/>wschodzić</text:span></text:p>
      <text:p text:style-name="Standard"><text:span text:style-name="T1"><text:s/>poprzeczka <text:s text:c="58"/>schronisko </text:span></text:p>
      <text:p text:style-name="Standard"><text:span text:style-name="T1">wczasy <text:s text:c="66"/>uroczystość</text:span></text:p>
      <text:p text:style-name="Standard"><text:span text:style-name="T1"><text:s/>zachód <text:s text:c="66"/>sznurowadło </text:span></text:p>
      <text:p text:style-name="Standard"><text:span text:style-name="T1">budzik <text:s text:c="67"/>wschodzić</text:span></text:p>
      <text:p text:style-name="Standard"><text:span text:style-name="T1"><text:s/>tydzień <text:s text:c="66"/>krzyżówka </text:span></text:p>
      <text:p text:style-name="Standard"><text:span text:style-name="T1"><text:s/></text:span></text:p>
      <text:p text:style-name="P2"/>
      <text:p text:style-name="P4"><text:span text:style-name="T1">To wszystko. Dziękuję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a wszystkich</meta:initial-creator>
    <dc:creator>Dla wszystkich</dc:creator>
    <meta:editing-cycles>13</meta:editing-cycles>
    <meta:creation-date>2020-03-31T14:13:00</meta:creation-date>
    <dc:date>2020-03-31T14:54:00</dc:date>
    <meta:editing-duration>PT23S</meta:editing-duration>
    <meta:generator>OpenOffice/4.1.7$Win32 OpenOffice.org_project/417m1$Build-9800</meta:generator>
    <meta:document-statistic meta:table-count="0" meta:image-count="0" meta:object-count="0" meta:page-count="3" meta:paragraph-count="63" meta:word-count="245" meta:character-count="311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