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ans" svg:font-family="'Droid Sans', sans-serif"/>
    <style:font-face style:name="Muli" svg:font-family="Muli"/>
    <style:font-face style:name="Open Sans" svg:font-family="'Open Sans', worksans"/>
    <style:font-face style:name="OpenSymbol" svg:font-family="OpenSymbol"/>
    <style:font-face style:name="Poppins" svg:font-family="Poppins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style:use-window-font-color="true" style:font-name="Droid Sans" fo:font-size="14pt" fo:letter-spacing="normal" fo:font-style="normal" style:text-underline-style="none" fo:font-weight="normal" fo:background-color="transparent" style:font-weight-asian="normal" style:font-weight-complex="normal"/>
    </style:style>
    <style:style style:name="P2" style:family="paragraph" style:parent-style-name="Heading_20_2">
      <style:paragraph-properties fo:text-align="center" style:justify-single-word="false"/>
      <style:text-properties fo:font-variant="normal" fo:text-transform="none" style:use-window-font-color="true" style:font-name="Droid Sans" fo:font-size="14pt" fo:letter-spacing="normal" fo:font-style="normal" style:text-underline-style="none" fo:font-weight="normal" fo:background-color="transparent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style:use-window-font-color="true" style:font-name="Droid Sans" fo:font-size="14pt" fo:letter-spacing="normal" fo:font-style="normal" style:text-underline-style="none" fo:font-weight="normal" fo:background-color="transparent" style:font-weight-asian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style:use-window-font-color="true" style:font-name="Cambria" fo:font-size="16pt" fo:letter-spacing="normal" fo:font-style="normal" fo:font-weight="normal" style:font-size-asian="16pt" style:font-size-complex="16pt"/>
    </style:style>
    <style:style style:name="P5" style:family="paragraph" style:parent-style-name="Text_20_body" style:list-style-name="L5">
      <style:paragraph-properties fo:text-align="start" style:justify-single-word="false"/>
      <style:text-properties fo:font-variant="normal" fo:text-transform="none" style:use-window-font-color="true" style:font-name="Cambria" fo:font-size="16pt" fo:letter-spacing="normal" fo:font-style="normal" fo:font-weight="normal" style:font-size-asian="16pt" style:font-size-complex="16pt"/>
    </style:style>
    <style:style style:name="P6" style:family="paragraph" style:parent-style-name="Text_20_body" style:list-style-name="L6">
      <style:paragraph-properties fo:text-align="start" style:justify-single-word="false"/>
      <style:text-properties fo:font-variant="normal" fo:text-transform="none" style:use-window-font-color="true" style:font-name="Cambria" fo:font-size="16pt" fo:letter-spacing="normal" fo:font-style="normal" fo:font-weight="normal" style:font-size-asian="16pt" style:font-size-complex="16pt"/>
    </style:style>
    <style:style style:name="P7" style:family="paragraph" style:parent-style-name="Text_20_body" style:list-style-name="L6">
      <style:paragraph-properties fo:text-align="start" style:justify-single-word="false"/>
      <style:text-properties fo:font-variant="normal" fo:text-transform="none" style:use-window-font-color="true" style:font-name="Cambria" fo:font-size="18pt" fo:letter-spacing="normal" fo:font-style="normal" fo:font-weight="normal" style:font-size-asian="18pt" style:font-size-complex="18pt"/>
    </style:style>
    <style:style style:name="P8" style:family="paragraph" style:parent-style-name="Text_20_body" style:list-style-name="L7">
      <style:paragraph-properties fo:text-align="start" style:justify-single-word="false"/>
      <style:text-properties fo:font-variant="normal" fo:text-transform="none" fo:color="#009933" style:font-name="Droid Sans" fo:font-size="14pt" fo:letter-spacing="normal" fo:font-style="normal" style:text-underline-style="none" fo:font-weight="bold" fo:background-color="transparent" style:font-weight-asian="bold" style:font-weight-complex="bold"/>
    </style:style>
    <style:style style:name="P9" style:family="paragraph" style:parent-style-name="Text_20_body" style:list-style-name="L7">
      <style:paragraph-properties fo:text-align="start" style:justify-single-word="false"/>
      <style:text-properties style:use-window-font-color="true"/>
    </style:style>
    <style:style style:name="P10" style:family="paragraph" style:parent-style-name="Text_20_body" style:list-style-name="L7">
      <style:paragraph-properties fo:text-align="center" style:justify-single-word="false"/>
      <style:text-properties style:use-window-font-color="true"/>
    </style:style>
    <style:style style:name="T1" style:family="text">
      <style:text-properties style:text-underline-style="none" fo:background-color="transparent"/>
    </style:style>
    <style:style style:name="T2" style:family="text">
      <style:text-properties fo:font-variant="normal" fo:text-transform="none" style:font-name="Droid Sans" fo:font-size="14pt" fo:letter-spacing="normal" fo:font-style="normal" style:text-underline-style="none" fo:font-weight="normal" fo:background-color="transparent" style:font-weight-asian="normal" style:font-weight-complex="normal"/>
    </style:style>
    <style:style style:name="T3" style:family="text">
      <style:text-properties fo:color="#ff3399" style:text-underline-style="none" fo:background-color="transparent"/>
    </style:style>
    <style:style style:name="T4" style:family="text">
      <style:text-properties fo:color="#ff00cc"/>
    </style:style>
    <style:style style:name="T5" style:family="text">
      <style:text-properties fo:color="#ff00cc" style:text-underline-style="none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/>
      <text:list xml:id="list1174851324081458150" text:style-name="L5">
        <text:list-item>
          <text:p text:style-name="P5"><text:span text:style-name="T1">Uzupełnij przysłowie:</text:span></text:p>
          <text:p text:style-name="P5"><text:span text:style-name="T1">Nie wywołuj …...........................z <text:s/>lasu.</text:span></text:p>
          <text:p text:style-name="P5"><text:span text:style-name="T1">Wypaść …............................ …spod ogona.</text:span></text:p>
          <text:p text:style-name="P5"><text:span text:style-name="T1">Bez …...................................... nie ma kołaczy.</text:span></text:p>
          <text:p text:style-name="P5"><text:span text:style-name="T1">Żadna …...................................nie hańbi.</text:span></text:p>
          <text:p text:style-name="P5"><text:span text:style-name="T1">Stara …................................... nie rdzewieje.</text:span></text:p>
          <text:p text:style-name="P5"><text:span text:style-name="T1">Sypać …...................................jak z rękawa.</text:span></text:p>
          <text:p text:style-name="P5"><text:span text:style-name="T1">Kopać pod kimś..........................................</text:span></text:p>
          <text:p text:style-name="P5"><text:span text:style-name="T1">Kto znalazł................................ten skarb znalazł.</text:span></text:p>
          <text:p text:style-name="P5"><text:span text:style-name="T1">Wykręcić …..............................ogonem.</text:span></text:p>
          <text:p text:style-name="P5"><text:span text:style-name="T1">Dzielić …...................................na czworo.</text:span></text:p>
        </text:list-item>
      </text:list>
      <text:p text:style-name="P4"><text:span text:style-name="T1"/></text:p>
      <text:list xml:id="list1449483108841698804" text:style-name="L6">
        <text:list-item>
          <text:p text:style-name="P6"><text:span text:style-name="T1">Ułóż wyrazy w kolejności alfabetycznej</text:span></text:p>
          <text:p text:style-name="P6"><text:span text:style-name="T1">Warszawa, Kraków, Częstochowa, Elbląg, Gdańsk, Rzeszów,</text:span></text:p>
          <text:p text:style-name="P6"><text:span text:style-name="T1">Zgierz, Poznań, Bydgoszcz, Starogard Gdański, Łeba</text:span></text:p>
          <text:p text:style-name="P6"><text:span text:style-name="T1"/></text:p>
        </text:list-item>
        <text:list-item>
          <text:p text:style-name="P6"><text:span text:style-name="T1">Połącz sylaby w pary tak, aby powstały wyrazy.</text:span><text:span text:style-name="T1"> </text:span></text:p>
          <text:p text:style-name="P7"><text:span text:style-name="T1">KU <text:s text:c="5"/></text:span><text:span text:style-name="T3">KA <text:s text:c="38"/></text:span><text:span text:style-name="T1">KON <text:s text:c="6"/></text:span><text:span text:style-name="T5">CA</text:span></text:p>
          <text:p text:style-name="P7"><text:span text:style-name="T1">DA <text:s text:c="5"/></text:span><text:span text:style-name="T3">MA <text:s text:c="37"/></text:span><text:span text:style-name="T1">TRÓJ</text:span><text:span text:style-name="T3"> <text:s text:c="5"/>NA <text:s text:c="25"/></text:span></text:p>
          <text:p text:style-name="P7"><text:span text:style-name="T1">PY <text:s text:c="6"/></text:span><text:span text:style-name="T3">NA <text:s text:c="37"/></text:span><text:span text:style-name="T1">KO </text:span><text:span text:style-name="T3"><text:s text:c="10"/>PER</text:span></text:p>
          <text:p text:style-name="P7"><text:span text:style-name="T1">OR <text:s text:c="5"/></text:span><text:span text:style-name="T3">ZA <text:s text:c="39"/></text:span><text:span text:style-name="T1">BIU</text:span><text:span text:style-name="T3"> <text:s text:c="9"/>TO</text:span></text:p>
        </text:list-item>
      </text:list>
      <text:p text:style-name="P1"><text:s text:c="68"/>GLI <text:s text:c="11"/><text:span text:style-name="T4">RO</text:span></text:p>
      <text:p text:style-name="P1"><text:span text:style-name="T4"/></text:p>
      <text:list xml:id="list2615850467985807802" text:style-name="L7">
        <text:list-item>
          <text:p text:style-name="P8">Zagadki matematyczne</text:p>
          <text:p text:style-name="P9"><text:span text:style-name="T2">W pewnym sklepie sprzedawano owoce na sztuki. Wszystkie owoce tego samego gatunku np.: jabłka, kosztowały w tym sklepie po tyle samo.</text:span></text:p>
          <text:p text:style-name="P9"><text:span text:style-name="T2"><text:s/>Pierwszy klient kupił dwa jabłka i dwie gruszki i zapłacił 7 zł.</text:span></text:p>
          <text:p text:style-name="P9"><text:span text:style-name="T2">Następny kupił 4 jabłka i zapłacił 6 zł.</text:span></text:p>
          <text:p text:style-name="P9"><text:span text:style-name="T2">Ile kosztowało jabłko a ile gruszka?</text:span></text:p>
          <text:p text:style-name="P9"><text:span text:style-name="T2">Wykonaj rysunek i oblicz.</text:span></text:p>
        </text:list-item>
        <text:list-item>
          <text:p text:style-name="P9"><text:soft-page-break/><text:span text:style-name="T2">Pokoloruj według uznania</text:span></text:p>
          <text:p text:style-name="P10"><text:span text:style-name="T2"/></text:p>
          <text:p text:style-name="P9"><text:span text:style-name="T2"><draw:frame draw:style-name="fr1" draw:name="grafika1" text:anchor-type="as-char" svg:width="13.85cm" svg:height="12.09cm" draw:z-index="0"><draw:image xlink:href="http://www.supercoloring.com/sites/default/files/styles/coloring_thumbnail/public/cif/2018/03/cute-butterfly-and-a-sunflower-coloring-page.png" xlink:type="simple" xlink:show="embed" xlink:actuate="onLoad"/></draw:frame></text:span><text:span text:style-name="T2"> </text:span></text:p>
        </text:list-item>
      </text:list>
      <text:p text:style-name="P1"><text:s text:c="19"/></text:p>
      <text:p text:style-name="P1"/>
      <text:p text:style-name="P1"><text:s text:c="77"/>Pozdrawiam, Pani Iwo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ans" svg:font-family="'Droid Sans', sans-serif"/>
    <style:font-face style:name="Muli" svg:font-family="Muli"/>
    <style:font-face style:name="Open Sans" svg:font-family="'Open Sans', worksans"/>
    <style:font-face style:name="OpenSymbol" svg:font-family="OpenSymbol"/>
    <style:font-face style:name="Poppins" svg:font-family="Poppins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f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size-complex="10pt"/>
    </style:style>
    <style:style style:name="Ustęp" style:family="paragraph" style:parent-style-name="Text_20_body" style:default-outline-level="1" style:list-style-name="Outline">
      <style:paragraph-properties fo:margin-top="0cm" fo:margin-bottom="0cm" fo:text-align="justify" style:justify-single-word="false"/>
      <style:text-properties style:font-size-complex="10pt"/>
    </style:style>
    <style:style style:name="Punkt" style:family="paragraph" style:parent-style-name="Text_20_body" style:list-style-name="Outline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Paragraf_20_Znak" style:display-name="Paragraf Znak" style:family="text">
      <style:text-properties fo:font-size="12pt" fo:language="pl" fo:country="PL" fo:font-weight="bold" style:font-size-asian="12pt" style:language-asian="pl" style:country-asian="PL" style:font-weight-asian="bold" style:language-complex="ar" style:country-complex="SA"/>
    </style:style>
    <style:style style:name="Ustęp_20_Znak" style:display-name="Ustęp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Punkt_20_Znak" style:display-name="Punkt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000000" style:font-name-asian="Times New Roman1" style:font-name-complex="Times New Roman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weight="normal" style:font-name-asian="Calibri" style:font-weight-asian="normal" style:font-name-complex="Arial1"/>
    </style:style>
    <style:style style:name="ListLabel_20_8" style:display-name="ListLabel 8" style:family="text">
      <style:text-properties fo:font-weight="normal" style:font-weight-asian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" style:num-suffix=")" style:num-format="a" text:start-value="3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" style:num-suffix=")" style:num-format="a" text:start-value="3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087cm" fo:text-indent="-0.499cm" fo:margin-left="1.45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722cm" fo:text-indent="-0.635cm" fo:margin-left="1.722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992cm" fo:text-indent="-0.635cm" fo:margin-left="2.992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262cm" fo:text-indent="-0.635cm" fo:margin-left="4.2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532cm" fo:text-indent="-0.635cm" fo:margin-left="5.5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 text:start-value="1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199cm" fo:margin-left="2.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" style:num-suffix=")" style:num-format="a" text:start-value="3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2.499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ebranie rodziców uczniów klasy …</dc:title>
    <meta:initial-creator>Burczyk</meta:initial-creator>
    <meta:editing-cycles>7</meta:editing-cycles>
    <meta:print-date>2012-09-06T09:08:00</meta:print-date>
    <meta:creation-date>2020-03-17T11:11:00</meta:creation-date>
    <dc:date>2020-05-13T09:41:08.63</dc:date>
    <meta:editing-duration>PT15H34M36S</meta:editing-duration>
    <meta:generator>OpenOffice/4.1.7$Win32 OpenOffice.org_project/417m1$Build-9800</meta:generator>
    <meta:document-statistic meta:table-count="0" meta:image-count="1" meta:object-count="0" meta:page-count="2" meta:paragraph-count="30" meta:word-count="145" meta:character-count="158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