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style:page-number="auto"/>
    </style:style>
    <style:style style:name="P2" style:family="paragraph" style:parent-style-name="Standard" style:list-style-name="L7">
      <style:paragraph-properties fo:line-height="150%"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2">
      <style:text-properties fo:font-size="14pt" style:font-size-asian="14pt" style:font-size-complex="14pt"/>
    </style:style>
    <style:style style:name="P4" style:family="paragraph" style:parent-style-name="Text_20_body" style:list-style-name="L2"/>
    <style:style style:name="P5" style:family="paragraph" style:parent-style-name="Text_20_body" style:list-style-name="L13"/>
    <style:style style:name="P6" style:family="paragraph" style:parent-style-name="Text_20_body" style:list-style-name="L13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414385292600942627" text:style-name="L7">
        <text:list-item>
          <text:p text:style-name="P2">Spacer po lesie wiosną – napisz krótkie opowiadanie, użyj słów : <text:span text:style-name="T2">ślady, wiewióreczka, śpiew ptaków, zieleń, konwalie, bazie, zapach, rosa.</text:span></text:p>
        </text:list-item>
        <text:list-item>
          <text:p text:style-name="P2">Wykreślanka</text:p>
        </text:list-item>
      </text:list>
      <text:list xml:id="list828194907456827969" text:style-name="L2">
        <text:list-item>
          <text:p text:style-name="P3"><draw:frame draw:style-name="fr1" draw:name="grafika1" text:anchor-type="as-char" svg:width="12.282cm" svg:height="18.554cm" draw:z-index="0"><draw:image xlink:href="http://darmowelamiglowki.com/resources/Wykreslanki/konie.gif" xlink:type="simple" xlink:show="embed" xlink:actuate="onLoad"/></draw:frame> </text:p>
          <text:p text:style-name="P3"/>
          <text:p text:style-name="P4"><text:soft-page-break/><text:span text:style-name="T1">3. Powtórki matematyczne. Mnożenie i dzielenie liczb całkowitych</text:span></text:p>
          <text:p text:style-name="P4"><text:span text:style-name="T1">-10 x 2=<text:tab/><text:tab/><text:tab/><text:tab/><text:tab/>16: (-4) =</text:span></text:p>
          <text:p text:style-name="P4"><text:span text:style-name="T1">-24 : (-8) =<text:tab/><text:tab/><text:tab/><text:tab/><text:tab/>(-8) : (-2) =</text:span></text:p>
          <text:p text:style-name="P4"><text:span text:style-name="T1">-7 x (-5) =<text:tab/><text:tab/><text:tab/><text:tab/><text:tab/>-2 x (-9) =</text:span></text:p>
          <text:p text:style-name="P4"><text:span text:style-name="T1">-8 : (-8) =<text:tab/><text:tab/><text:tab/><text:tab/><text:tab/>-2 x (-4) =</text:span></text:p>
          <text:p text:style-name="P4"><text:span text:style-name="T1">(-7) x (-9) =<text:tab/><text:tab/><text:tab/><text:tab/><text:tab/>-6 : 2 =</text:span></text:p>
          <text:p text:style-name="P4"><text:span text:style-name="T1">64 : ( -2) =<text:tab/><text:tab/><text:tab/><text:tab/><text:tab/>3 x (-6) =</text:span></text:p>
        </text:list-item>
      </text:list>
      <text:list xml:id="list2195261880115248258" text:style-name="L13">
        <text:list-item>
          <text:p text:style-name="P5"><text:span text:style-name="T1">Wykonaj rysunek do swojego opowadania o lesie dowolną techniką.</text:span></text:p>
          <text:p text:style-name="P5"><text:span text:style-name="T1"/></text:p>
          <text:p text:style-name="P6"><text:span text:style-name="T1">Powodzenia , pozdrawiam, Pani Iwona.</text:span></text:p>
        </text:list-item>
      </text:list>
      <text:list xml:id="list29808163" text:continue-list="list828194907456827969" text:style-name="L2">
        <text:list-header>
          <text:p text:style-name="P4"><text:span text:style-name="T1"/></text:p>
          <text:p text:style-name="P4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</meta:initial-creator>
    <meta:editing-cycles>9</meta:editing-cycles>
    <meta:creation-date>2020-04-07T10:36:00</meta:creation-date>
    <dc:date>2020-05-20T09:59:21.73</dc:date>
    <meta:editing-duration>PT2H2M49S</meta:editing-duration>
    <meta:generator>OpenOffice/4.1.7$Win32 OpenOffice.org_project/417m1$Build-9800</meta:generator>
    <meta:document-statistic meta:table-count="0" meta:image-count="1" meta:object-count="0" meta:page-count="2" meta:paragraph-count="12" meta:word-count="101" meta:character-count="4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