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egreya" svg:font-family="Alegreya, serif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style:page-number="auto"/>
    </style:style>
    <style:style style:name="P2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3" style:family="paragraph" style:parent-style-name="Standard" style:list-style-name="L2">
      <style:paragraph-properties fo:line-height="150%" fo:text-align="start" style:justify-single-word="false"/>
      <style:text-properties style:use-window-font-color="true" style:font-name="Cambria" fo:font-size="18pt" style:font-size-asian="18pt" style:font-name-complex="Times New Roman1" style:font-size-complex="18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color="#ff00cc"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text-properties fo:font-size="14pt" style:font-size-asian="14pt" style:font-size-complex="14pt"/>
    </style:style>
    <style:style style:name="P8" style:family="paragraph" style:parent-style-name="Text_20_body" style:list-style-name="L8">
      <style:text-properties fo:font-size="14pt" style:font-size-asian="14pt" style:font-size-complex="14pt"/>
    </style:style>
    <style:style style:name="P9" style:family="paragraph" style:parent-style-name="Text_20_body" style:list-style-name="L4">
      <style:paragraph-properties fo:line-height="150%"/>
    </style:style>
    <style:style style:name="P10" style:family="paragraph" style:parent-style-name="Text_20_body" style:list-style-name="L5"/>
    <style:style style:name="P11" style:family="paragraph" style:parent-style-name="Text_20_body" style:list-style-name="L3">
      <style:text-properties fo:color="#ff00cc" fo:font-size="18pt" fo:font-weight="bold" style:font-size-asian="18pt" style:font-weight-asian="bold" style:font-size-complex="18pt" style:font-weight-complex="bold"/>
    </style:style>
    <style:style style:name="P12" style:family="paragraph" style:parent-style-name="Text_20_body" style:list-style-name="L3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 style:list-style-name="L6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 style:list-style-name="L8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 style:list-style-name="L5">
      <style:paragraph-properties fo:margin-top="0cm" fo:margin-bottom="0cm"/>
    </style:style>
    <style:style style:name="P16" style:family="paragraph" style:parent-style-name="Text_20_body" style:list-style-name="L6">
      <style:paragraph-properties fo:margin-top="0cm" fo:margin-bottom="0cm"/>
    </style:style>
    <style:style style:name="P17" style:family="paragraph" style:parent-style-name="Text_20_body" style:list-style-name="L7">
      <style:paragraph-properties fo:margin-top="0cm" fo:margin-bottom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G I M N A S T Y K A <text:s text:c="3"/>M Ó Z G U</text:p>
      <text:p text:style-name="P2">Dziś proponuję Wam proste zabawy na poprawę koncentracji uwagi i poprawę percepcji wzrokowej.</text:p>
      <text:list xml:id="list5146082485165086628" text:style-name="L4">
        <text:list-item>
          <text:p text:style-name="P9"><text:span text:style-name="T1">powtarzanie  rytmu – proszę wysłuchać rytmu zademonstrowanego przez osobę dorosłą (np. za pomocą cymbałków, bębenka lub klaśnięciami), a następnie wystukać go samodzielnie.</text:span></text:p>
        </text:list-item>
      </text:list>
      <text:list xml:id="list8090882345148727867" text:style-name="L3">
        <text:list-item>
          <text:p text:style-name="P12">rysowanie kształtów – rysujemy na plecach dziecka figury geometryczne, litery, kształty. Dziecko ma za zadanie odgadnąć co zostało narysowane..</text:p>
        </text:list-item>
        <text:list-item>
          <text:p text:style-name="P12">układanie klocków wg wzoru</text:p>
        </text:list-item>
        <text:list-item>
          <text:p text:style-name="P12">wykonywanie prostych ćwiczeń oddechowych inspirowanych jogą dla dzieci lub medytacją.</text:p>
        </text:list-item>
        <text:list-item>
          <text:p text:style-name="P12"><text:s/>naśladowaniu ruchów (przeciąganie się, kalambury, naśladowanie zwierząt</text:p>
        </text:list-item>
        <text:list-item>
          <text:p text:style-name="P12">gry angażujące pamięć, takie jak memory, które polegająca na dobieraniu w pary takich samych obrazków</text:p>
        </text:list-item>
        <text:list-item>
          <text:p text:style-name="P7">gry logiczne, jak domino (zarówno w wersji klasycznej, jak i obrazkowej); sudoku, krzyżówki; rebusy wymagające rozszyfrowania hasła, zagadki.</text:p>
          <text:p text:style-name="P11">PAMIĘTAJ O TYM W TRAKCIE ĆWICZEŃ:</text:p>
        </text:list-item>
        <text:list-item>
          <text:p text:style-name="P7"><text:span text:style-name="Strong_20_Emphasis">Wspieraj motywację dziecka</text:span> – <text:s/>dorosły musi zadbać, aby proponować dziecku ćwiczenia na ciekawym, interesującym, angażującym materiale.</text:p>
        </text:list-item>
      </text:list>
      <text:list xml:id="list5819980306403019129" text:style-name="L5">
        <text:list-item>
          <text:p text:style-name="P15"><text:span text:style-name="Strong_20_Emphasis"><text:span text:style-name="T1">Rób częste przerwy</text:span></text:span><text:span text:style-name="T1"> –  zwłaszcza w przypadku małych dzieci, które mają stosunkowo krótki czas skupiania uwagi i szybką męczliwość, warto zadbać o regularną zmianę aktywności.</text:span></text:p>
        </text:list-item>
        <text:list-item>
          <text:p text:style-name="P15"><text:span text:style-name="Strong_20_Emphasis"><text:span text:style-name="T1">Ogranicz dystraktory</text:span></text:span><text:span text:style-name="T1">, czyli bodźce, które odciągają uwagę ( włączony telewizor, hałas za oknem, <text:s/>nadmiar zabawek w pokoju, bałagan). Zadbaj o ciszę i estetyczne, proste otoczenie.</text:span></text:p>
        </text:list-item>
        <text:list-item>
          <text:p text:style-name="P15"><text:soft-page-break/><text:span text:style-name="Strong_20_Emphasis"><text:span text:style-name="T1">Ogranicz kontakt z elektroniką</text:span></text:span><text:span text:style-name="T1"> – <text:s/>oglądanie bajek na tablecie czy w telewizji oraz granie w gry komputerowe może znacząco osłabić zdolność koncentracji </text:span></text:p>
        </text:list-item>
        <text:list-item>
          <text:p text:style-name="P10"><text:span text:style-name="Strong_20_Emphasis"><text:span text:style-name="T1">Zadbaj o odpowiednią dietę dla mózgu</text:span></text:span><text:span text:style-name="T1"> – (cukier i wysokoprzetworzona żywność to wrogowie koncentracji) Ważny jest nocny wypoczynek.</text:span></text:p>
        </text:list-item>
      </text:list>
      <text:list xml:id="list32591564" text:continue-list="list8090882345148727867" text:style-name="L3">
        <text:list-header>
          <text:p text:style-name="P11"/>
          <text:p text:style-name="P11">ZABAWY NA SPOSTRZEGANIE:</text:p>
        </text:list-header>
        <text:list-item>
          <text:p text:style-name="P7"><text:span text:style-name="Strong_20_Emphasis">Układanie klocków</text:span> – odwzorowywanie kształtów czy budowanie konstrukcji to świetny trening, który jednocześnie uczy myślenia przestrzennego</text:p>
        </text:list-item>
        <text:list-item>
          <text:p text:style-name="P6"><text:span text:style-name="T1"> </text:span><text:span text:style-name="Strong_20_Emphasis"><text:span text:style-name="T1">Wyszukiwanie różnic pomiędzy obrazkami</text:span></text:span><text:span text:style-name="T1"> – <text:s/>wyszukiwanie różnic pomiędzy dwoma obrazkami. Ilość i trudność detali zależy od wieku i indywidualnych predyspozycji dziecka.( można korzystać z dostępnych w Internecie)</text:span></text:p>
        </text:list-item>
        <text:list-item>
          <text:p text:style-name="P6"><text:span text:style-name="Strong_20_Emphasis"><text:span text:style-name="T1"><text:s/>Gry planszowe i zabawy ruchowe</text:span></text:span></text:p>
        </text:list-item>
      </text:list>
      <text:list xml:id="list7112482576079139585" text:style-name="L6">
        <text:list-item>
          <text:p text:style-name="P13">puzzle</text:p>
        </text:list-item>
        <text:list-item>
          <text:p text:style-name="P13">ciągi polegające na zapamiętywaniu kolejności ułożonych kart z obrazkami lub wyrazami</text:p>
        </text:list-item>
        <text:list-item>
          <text:p text:style-name="P13">memory</text:p>
        </text:list-item>
        <text:list-item>
          <text:p text:style-name="P16"><text:span text:style-name="T1">treningi uważnego patrzenia polegające na staraniu się odtworzyć z pamięci, jak największej liczby detali</text:span></text:p>
        </text:list-item>
      </text:list>
      <text:p text:style-name="Text_20_body"><text:span text:style-name="Strong_20_Emphasis"><text:span text:style-name="T1">oraz zabawy kształtujące umiejętność podążania za instrukcją i orientację przestrzenną:</text:span></text:span></text:p>
      <text:list xml:id="list7173329711836169664" text:style-name="L8">
        <text:list-item>
          <text:p text:style-name="P14">rozwiązywanie labiryntów</text:p>
        </text:list-item>
        <text:list-item>
          <text:p text:style-name="P14">zabawa dorysowanie</text:p>
        </text:list-item>
        <text:list-item>
          <text:p text:style-name="P14">łączenie kropek</text:p>
        </text:list-item>
        <text:list-item>
          <text:p text:style-name="P8">rysowanie lustrzanych odbić.</text:p>
        </text:list-item>
      </text:list>
      <text:list xml:id="list32586640" text:continue-list="list32591564" text:style-name="L3">
        <text:list-header>
          <text:p text:style-name="P7"/>
        </text:list-header>
      </text:list>
      <text:p text:style-name="P4"/>
      <text:list xml:id="list8748669895303850834" text:style-name="L2">
        <text:list-header>
          <text:p text:style-name="P3"><text:s text:c="44"/>Pozdrawiam , Pani Iwona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egreya" svg:font-family="Alegreya, serif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</meta:initial-creator>
    <meta:editing-cycles>9</meta:editing-cycles>
    <meta:creation-date>2020-04-07T10:36:00</meta:creation-date>
    <dc:date>2020-04-28T12:37:09.02</dc:date>
    <meta:editing-duration>PT2H2M49S</meta:editing-duration>
    <meta:generator>OpenOffice/4.1.7$Win32 OpenOffice.org_project/417m1$Build-9800</meta:generator>
    <meta:document-statistic meta:table-count="0" meta:image-count="0" meta:object-count="0" meta:page-count="2" meta:paragraph-count="29" meta:word-count="361" meta:character-count="25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