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egreya" svg:font-family="Alegreya, serif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/>
      <style:text-properties style:font-name="Cambria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mbria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Cambria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Cambria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Cambria" fo:font-size="14pt" style:font-size-asian="14pt" style:font-name-complex="Times New Roman1" style:font-size-complex="14pt"/>
    </style:style>
    <style:style style:name="P8" style:family="paragraph" style:parent-style-name="Standard">
      <style:text-properties fo:color="#0070c0"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Text_20_body">
      <style:paragraph-properties fo:line-height="150%" fo:text-align="start" style:justify-single-word="false"/>
      <style:text-properties style:font-name="Cambria" fo:font-size="12pt" style:font-size-asian="12pt" style:font-name-complex="Times New Roman1" style:font-size-complex="12pt"/>
    </style:style>
    <style:style style:name="P11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</style:style>
    <style:style style:name="P12" style:family="paragraph" style:parent-style-name="Standard" style:master-page-name="Standard">
      <style:paragraph-properties fo:line-height="150%" style:page-number="auto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mbria" fo:font-size="12pt" style:font-size-asian="12pt" style:font-name-complex="Times New Roman1" style:font-size-complex="12pt"/>
    </style:style>
    <style:style style:name="P14" style:family="paragraph" style:parent-style-name="Standard" style:list-style-name="L2">
      <style:paragraph-properties fo:line-height="150%" fo:text-align="start" style:justify-single-word="false"/>
      <style:text-properties style:font-name="Cambria" fo:font-size="12pt" style:font-size-asian="12pt" style:font-name-complex="Times New Roman1" style:font-size-complex="12pt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style:font-name="Cambria" fo:font-size="18pt" style:font-size-asian="18pt" style:font-name-complex="Times New Roman1" style:font-size-complex="18pt"/>
    </style:style>
    <style:style style:name="P16" style:family="paragraph" style:parent-style-name="Standard" style:list-style-name="L2">
      <style:text-properties fo:font-size="18pt" style:font-size-asian="18pt" style:font-size-complex="18pt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variant="normal" fo:text-transform="none" fo:color="#333333" style:font-name="Alegreya" fo:font-size="12pt" fo:letter-spacing="normal" fo:font-style="normal" fo:font-weight="normal"/>
    </style:style>
    <style:style style:name="T6" style:family="text">
      <style:text-properties fo:font-variant="normal" fo:text-transform="none" fo:color="#333333" style:font-name="Alegreya" fo:font-size="12pt" fo:letter-spacing="normal" fo:font-style="normal" fo:font-weight="normal" fo:background-color="transparent"/>
    </style:style>
    <style:style style:name="T7" style:family="text">
      <style:text-properties fo:font-variant="normal" fo:text-transform="none" fo:color="#333333" style:font-name="Alegreya" fo:letter-spacing="normal" fo:font-style="normal" fo:font-weight="bold" fo:background-color="transparent"/>
    </style:style>
    <style:style style:name="T8" style:family="text">
      <style:text-properties fo:font-variant="normal" fo:text-transform="none" fo:color="#333333" style:font-name="Alegreya" fo:letter-spacing="normal" fo:font-style="normal" fo:font-weight="normal"/>
    </style:style>
    <style:style style:name="T9" style:family="text">
      <style:text-properties fo:font-variant="normal" fo:text-transform="none" fo:color="#333333" style:font-name="Alegreya" fo:letter-spacing="normal" fo:font-style="normal" fo:font-weight="normal" fo:background-color="transparent"/>
    </style:style>
    <style:style style:name="T10" style:family="text">
      <style:text-properties fo:font-variant="normal" fo:text-transform="none" fo:color="#333333" style:font-name="Alegreya" fo:letter-spacing="normal" fo:font-style="italic" fo:font-weight="normal" fo:background-color="transparent"/>
    </style:style>
    <style:style style:name="T11" style:family="text">
      <style:text-properties fo:color="#7030a0"/>
    </style:style>
    <style:style style:name="T12" style:family="text">
      <style:text-properties fo:color="#7030a0" fo:font-size="18pt" style:font-size-asian="18pt" style:font-size-complex="18pt"/>
    </style:style>
    <style:style style:name="T13" style:family="text">
      <style:text-properties fo:color="#7030a0" fo:font-size="18pt" fo:font-style="italic" style:font-size-asian="18pt" style:font-style-asian="italic" style:font-size-complex="18pt"/>
    </style:style>
    <style:style style:name="T14" style:family="text">
      <style:text-properties fo:color="#7030a0" fo:font-style="italic" style:font-style-asian="italic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Terapia pedagogiczna – 22.04.2020 i 24.04.2020 r.( środa i piątek )</text:p>
      <text:p text:style-name="P1"><text:s/><text:span text:style-name="T1">Iwona Grudzińska</text:span></text:p>
      <text:p text:style-name="P3"><text:s text:c="63"/>Gr. I <text:s/>dzieci starsze)</text:p>
      <text:p text:style-name="P5">Ćwiczenie 1.</text:p>
      <text:p text:style-name="P2"><text:span text:style-name="T1">Napisz, jak można miło i przyjemnie spędzić czas wspólnie z rodziną. <text:line-break/></text:span><text:span text:style-name="T2">Wiosna</text:span><text:span text:style-name="T1">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2">Lato</text:span><text:span text:style-name="T1"> </text:span>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2">Jesień</text:span><text:span text:style-name="T1"> </text:span>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Zima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><text:soft-page-break/>Ćwiczenie 2.</text:p>
      <text:p text:style-name="P6"><draw:frame draw:style-name="fr1" draw:name="grafika1" text:anchor-type="as-char" svg:y="-9.34cm" svg:width="15.041cm" svg:height="15.078cm" draw:z-index="0"><draw:image xlink:href="https://i.pinimg.com/originals/61/b2/88/61b2887dec95307d4b4b1643a6bb876a.jpg" xlink:type="simple" xlink:show="embed" xlink:actuate="onLoad"/></draw:frame></text:p>
      <text:p text:style-name="P6"/>
      <text:p text:style-name="P6">Ćwiczenie 3.</text:p>
      <text:p text:style-name="P8">Wstaw brakującą taką samą literę i odczytaj zdania. </text:p>
      <text:p text:style-name="P9"><text:s/></text:p>
      <text:p text:style-name="Standard"><text:span text:style-name="T3">Przykład : O</text:span><text:span text:style-name="T4">la </text:span><text:span text:style-name="T3">o</text:span><text:span text:style-name="T4">biera </text:span><text:span text:style-name="T3">o</text:span><text:span text:style-name="T4">woce. </text:span></text:p>
      <text:p text:style-name="P9">_ rysia <text:s text:c="2"/>_armi <text:s text:c="2"/>_ury. </text:p>
      <text:p text:style-name="P9">_iotruś <text:s text:c="2"/>_isze <text:s text:c="2"/>_iórem. </text:p>
      <text:p text:style-name="P9"><text:soft-page-break/>_enek <text:s text:c="2"/>_nalazł <text:s text:c="2"/>_apałki. </text:p>
      <text:p text:style-name="P9">_anda <text:s text:c="2"/>_idziała <text:s text:c="2"/>_arszawę.</text:p>
      <text:p text:style-name="P9"><text:s/>_asia <text:s text:c="2"/>_upuje <text:s text:c="2"/>_alafiora. </text:p>
      <text:p text:style-name="P9">_ola <text:s text:c="2"/>_e <text:s text:c="2"/>_ajko. </text:p>
      <text:p text:style-name="P9">_azik <text:s text:c="2"/>_upił <text:s text:c="2"/>_otka. </text:p>
      <text:p text:style-name="P9">_ujek <text:s text:c="2"/>_aży <text:s text:c="2"/>_arzywa. </text:p>
      <text:p text:style-name="P9">_asia <text:s text:c="2"/>_awi <text:s text:c="2"/>_artka. </text:p>
      <text:p text:style-name="P7">_iesia <text:s text:c="2"/>_ozi <text:s text:c="2"/>_ojtka</text:p>
      <text:p text:style-name="P6">JJeśli wykonałeś/aś <text:s/>zadania GRATULUJĘ. Życzę miłego dnia :)</text:p>
      <text:p text:style-name="P6">Ćwiczenie 4.</text:p>
      <text:p text:style-name="P10"><text:span text:style-name="Strong_20_Emphasis"><text:span text:style-name="T7">Zabawa:</text:span></text:span><text:span text:style-name="Strong_20_Emphasis"><text:span text:style-name="T9">„ </text:span></text:span><text:span text:style-name="Strong_20_Emphasis"><text:span text:style-name="T7">Zaczaruj słowa”. </text:span></text:span><text:span text:style-name="T8"><text:s/>Poproś rodzica <text:s/>o pomoc w zabawie. Rodzic wypowiada słowo, a Twoim zadaniem jest powiedzenie słowa bez pierwszej sylaby (dziecko usuwa pierwszą sylabę ze słowa). Rodzic mówi:</text:span><text:span text:style-name="Emphasis"><text:span text:style-name="T10">Powiedz słowo „porzeczka”, opuszczając pierwszą sylabę: „po”. <text:s/>Dziecko powie „ rzeczka”</text:span></text:span></text:p>
      <text:list xml:id="list4883905138510043587" text:style-name="L1">
        <text:list-header>
          <text:p text:style-name="P11"><text:span text:style-name="Strong_20_Emphasis"><text:span text:style-name="T6">-</text:span></text:span><text:span text:style-name="T5">zestaw wyrazów do ćwiczeń: rybak, buraki, kawał, pisanki, zegary, malina, zapałka, hamak, barany, jagody, motor, potyczka, lipiec, budzik, bibułka, wybieg, basen, rebus, kawałek,</text:span></text:p>
        </text:list-header>
      </text:list>
      <text:p text:style-name="P6"/>
      <text:p text:style-name="P6">Namaluj plakat <text:s/>o wiośnie.</text:p>
      <text:p text:style-name="P6"><text:tab/><text:tab/><text:tab/><text:tab/><text:tab/><text:tab/><text:tab/>Pozdrawiam , Pani Iwona.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Gr. II ( dzieci młodsze)</text:p>
      <text:p text:style-name="P6">Ćwiczenie 1.</text:p>
      <text:list xml:id="list1192681919670616592" text:style-name="L2">
        <text:list-header>
          <text:p text:style-name="P14">Przeczytaj pierwszy wyraz z każdego rzędu i wskaż drugi taki sam w danym rzędzie. <text:line-break/>Loba <text:s text:c="4"/>łoba <text:s text:c="4"/>lopa <text:s text:c="3"/>loba <text:s text:c="3"/>łopa <text:s text:c="3"/>olba</text:p>
          <text:p text:style-name="P14">nami <text:s text:c="2"/>mina <text:s text:c="3"/>nawi <text:s text:c="3"/>mani <text:s text:c="4"/>nami <text:s text:c="2"/>wami</text:p>
          <text:p text:style-name="P14">nauka <text:s text:c="2"/>unka <text:s text:c="2"/>kanu <text:s text:c="2"/>nika <text:s text:c="2"/>nuką <text:s text:c="2"/>nuka</text:p>
          <text:p text:style-name="P14">lafe <text:s text:c="2"/>fela <text:s text:c="2"/>fale <text:s text:c="2"/>łafe <text:s text:c="2"/>lafe <text:s text:c="2"/>tafe</text:p>
          <text:p text:style-name="P14">Ćwiczenie 2.</text:p>
          <text:p text:style-name="P14"><text:s text:c="2"/><text:span text:style-name="T15">Dopisz brakującą sylabę :</text:span><text:span text:style-name="T16">ba , ta</text:span><text:span text:style-name="T15"> lub <text:s/></text:span><text:span text:style-name="T16">ka</text:span><text:span text:style-name="T15">. <text:s/>Która z nich utworzy wyraz? Odczytaj wyrazy.</text:span></text:p>
          <text:p text:style-name="P16">pił - … <text:s text:c="13"/></text:p>
          <text:p text:style-name="P16">pół –… <text:s text:c="8"/></text:p>
          <text:p text:style-name="P16">buł - … <text:s text:c="14"/></text:p>
          <text:p text:style-name="P16">mis –… <text:s text:c="4"/></text:p>
          <text:p text:style-name="P16">mas –… <text:s text:c="11"/></text:p>
          <text:p text:style-name="P16">łyż - … <text:s text:c="10"/></text:p>
          <text:p text:style-name="P16">bań – … <text:s text:c="4"/></text:p>
          <text:p text:style-name="P16">tar - … <text:s text:c="11"/></text:p>
          <text:p text:style-name="P16"><text:s/>jaj - … <text:s text:c="14"/></text:p>
          <text:p text:style-name="P15"><text:span text:style-name="T15">lal - … <text:s text:c="2"/></text:span></text:p>
          <text:p text:style-name="P15"><text:span text:style-name="T15"/></text:p>
          <text:p text:style-name="P14"><text:soft-page-break/><text:span text:style-name="T15">Ćwiczenie 3.</text:span></text:p>
          <text:p text:style-name="P14"><text:span text:style-name="T15">znajdź różnice a potem pokoloruj.</text:span></text:p>
          <text:p text:style-name="P14"><text:span text:style-name="T15"><draw:frame draw:style-name="fr2" draw:name="grafika2" text:anchor-type="as-char" svg:width="13.547cm" svg:height="14.818cm" draw:z-index="1"><draw:image xlink:href="https://lh3.googleusercontent.com/proxy/CyJ7z3rCjwSY0rCtvoFBXCEukFYXIsbrc2XUp5lDbqH9Xm0OQyOzm1i_sntqibTYJg4c0Got0v_tYrLqc9l-Bb5utzM8Kvv0shKlMNWzquFo8ME7ksNVa7YrfWvZucBu_6gKxbA" xlink:type="simple" xlink:show="embed" xlink:actuate="onLoad"/></draw:frame></text:span><text:span text:style-name="T15"> </text:span></text:p>
          <text:p text:style-name="P15"><text:span text:style-name="T15"><text:s text:c="44"/>Pozdrawiam , Pani Iwona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egreya" svg:font-family="Alegreya, serif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</meta:initial-creator>
    <meta:editing-cycles>8</meta:editing-cycles>
    <meta:creation-date>2020-04-07T10:36:00</meta:creation-date>
    <dc:date>2020-04-21T21:39:56.79</dc:date>
    <meta:editing-duration>PT1H47M10S</meta:editing-duration>
    <meta:generator>OpenOffice/4.1.7$Win32 OpenOffice.org_project/417m1$Build-9800</meta:generator>
    <meta:document-statistic meta:table-count="0" meta:image-count="2" meta:object-count="0" meta:page-count="5" meta:paragraph-count="55" meta:word-count="281" meta:character-count="41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